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MT" svg:font-family="ArialMT" style:font-family-generic="swiss"/>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list-style-name="">
      <style:paragraph-properties fo:text-align="start" style:justify-single-word="false" style:text-autospace="none"/>
      <style:text-properties style:use-window-font-color="true" style:font-name="Arial" fo:font-size="13pt" style:font-name-asian="ArialMT" style:font-size-asian="13pt" style:font-name-complex="ArialMT" style:font-size-complex="13pt"/>
    </style:style>
    <style:style style:name="P2" style:family="paragraph" style:parent-style-name="Standard" style:list-style-name="">
      <style:paragraph-properties fo:text-align="start" style:justify-single-word="false" style:text-autospace="none"/>
      <style:text-properties style:use-window-font-color="true" style:font-name="Arial" fo:font-size="13pt" fo:font-weight="normal" style:font-name-asian="ArialMT" style:font-size-asian="13pt" style:font-weight-asian="normal" style:font-name-complex="ArialMT" style:font-size-complex="13pt" style:font-weight-complex="normal"/>
    </style:style>
    <style:style style:name="P3" style:family="paragraph" style:parent-style-name="Standard" style:list-style-name="">
      <style:paragraph-properties fo:text-align="start" style:justify-single-word="false" style:text-autospace="none"/>
      <style:text-properties fo:color="#b3b3b3" style:font-name="Arial" fo:font-size="28pt" fo:font-weight="bold" style:font-name-asian="Helvetica" style:font-size-asian="28pt" style:font-weight-asian="bold" style:font-name-complex="Helvetica" style:font-size-complex="28pt" style:font-weight-complex="bold"/>
    </style:style>
    <style:style style:name="P4" style:family="paragraph" style:parent-style-name="Standard" style:list-style-name="">
      <style:paragraph-properties fo:margin-top="0cm" fo:margin-bottom="0.459cm" fo:text-align="start" style:justify-single-word="false" style:text-autospace="none"/>
    </style:style>
    <style:style style:name="T1" style:family="text">
      <style:text-properties style:use-window-font-color="true" style:font-name="ArialMT" fo:font-size="13pt" fo:font-weight="normal" style:font-name-asian="ArialMT" style:font-size-asian="13pt" style:font-weight-asian="normal" style:font-name-complex="ArialMT" style:font-size-complex="13pt" style:font-weight-complex="normal"/>
    </style:style>
    <style:style style:name="T2" style:family="text">
      <style:text-properties style:use-window-font-color="true" style:font-name="Helvetica" fo:font-size="11pt" fo:font-weight="normal" style:font-name-asian="Helvetica" style:font-size-asian="11pt" style:font-weight-asian="normal" style:font-name-complex="Helvetica" style:font-size-complex="11pt" style:font-weight-complex="normal"/>
    </style:style>
    <style:style style:name="T3" style:family="text">
      <style:text-properties style:use-window-font-color="true" fo:font-size="11pt" fo:font-weight="normal" style:font-name-asian="Helvetica" style:font-size-asian="11pt" style:font-weight-asian="normal" style:font-name-complex="Helvetica" style:font-size-complex="11pt" style:font-weight-complex="normal"/>
    </style:style>
    <style:style style:name="T4" style:family="text">
      <style:text-properties style:use-window-font-color="true" style:font-name="Arial" fo:font-size="11pt" fo:font-weight="normal" style:font-name-asian="Helvetica" style:font-size-asian="11pt" style:font-weight-asian="normal" style:font-name-complex="Helvetica" style:font-size-complex="11pt" style:font-weight-complex="normal"/>
    </style:style>
    <style:style style:name="T5" style:family="text">
      <style:text-properties fo:color="#0d37a4" style:font-name="Helvetica" fo:font-size="11pt" style:text-underline-style="solid" style:text-underline-width="auto" style:text-underline-color="#0d37a4" fo:font-weight="normal" style:font-name-asian="Helvetica" style:font-size-asian="11pt" style:font-weight-asian="normal" style:font-name-complex="Helvetica" style:font-size-complex="11pt" style:font-weight-complex="normal"/>
    </style:style>
    <style:style style:name="T6" style:family="text">
      <style:text-properties fo:color="#0d37a4" fo:font-size="11pt" style:text-underline-style="solid" style:text-underline-width="auto" style:text-underline-color="#0d37a4" fo:font-weight="normal" style:font-name-asian="Helvetica" style:font-size-asian="11pt" style:font-weight-asian="normal" style:font-name-complex="Helvetica" style:font-size-complex="11pt" style:font-weight-complex="normal"/>
    </style:style>
    <style:style style:name="T7" style:family="text">
      <style:text-properties fo:color="#0d37a4" style:font-name="Arial" fo:font-size="11pt" style:text-underline-style="solid" style:text-underline-width="auto" style:text-underline-color="#0d37a4" fo:font-weight="normal" style:font-name-asian="Helvetica" style:font-size-asian="11pt" style:font-weight-asian="normal" style:font-name-complex="Helvetica" style:font-size-complex="11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onjour à tous.</text:p>
      <text:p text:style-name="P1"> </text:p>
      <text:p text:style-name="P1">Suite à la réunion de préparation de la course la Meurianne de lundi soir veuillez trouver ci-joint le récapitulatif des différents postes.</text:p>
      <text:p text:style-name="P1">Pour les courageux qui seront sur la piste n'oubliez pas votre frontale, de chauds vêtements et peut-être le poncho...  nous vous rappelons également qu' ARVA pelle sonde sont obligatoire ( par poste), le secours en montagne en aura à disposition si besoin. Par ailleurs pour monter sur le haut de la piste il ne faut pas oublier les crampons pour les chaussures et les couteaux, idem  pour ceux qui vont préparer la piste vendredi, et en plus à boire et à manger. </text:p>
      <text:p text:style-name="P1"> </text:p>
      <text:p text:style-name="P1">Sachez que vous êtes tous cordialement invités au repas qui prendra place au palais des sports de Morzine dès 12h.</text:p>
      <text:p text:style-name="P1"> </text:p>
      <text:p text:style-name="P1">Si vous avez des questions ou un empêchement n'hésitez pas à nous contacter.</text:p>
      <text:p text:style-name="P1"> </text:p>
      <text:p text:style-name="P1">Chefs traceurs:</text:p>
      <text:p text:style-name="P1">Michel Muffat: 06.83.50.09.85</text:p>
      <text:p text:style-name="P1">Bernard Michaud: 06.87.33.18.67</text:p>
      <text:p text:style-name="P1"> </text:p>
      <text:p text:style-name="P1">Jean François Premat: 06.03.18.53.36</text:p>
      <text:p text:style-name="P1">François Muffat: 06.21.56.75.90</text:p>
      <text:p text:style-name="P1">Gilbert Tavernier:06.22.03.16.37</text:p>
      <text:p text:style-name="P1"> </text:p>
      <text:p text:style-name="P1">Secours en Montagne: Henri Pernet: 06.11.95.44.92</text:p>
      <text:p text:style-name="P1"> </text:p>
      <text:p text:style-name="P1">Chronométrage (Ski Club): Nathalie Auperrin: 06.26.58.08.54</text:p>
      <text:p text:style-name="P1"> </text:p>
      <text:p text:style-name="P1">Service animation: Aurélia Jacquat: 06.66.33.70.47</text:p>
      <text:p text:style-name="P1"> </text:p>
      <text:p text:style-name="P1">Belle journée à tous et à samedi!</text:p>
      <text:p text:style-name="P1"> </text:p>
      <text:p text:style-name="P1">Aurélia</text:p>
      <text:p text:style-name="P1"> </text:p>
      <text:p text:style-name="P1">A tous ceux que je n'ai pas encore vu je vous souhaite</text:p>
      <text:p text:style-name="P3">une très belle année 2011 ***</text:p>
      <text:p text:style-name="P2"> </text:p>
      <text:p text:style-name="P4"><text:span text:style-name="T4">--------------------------------------------------------------------------------  Aurélia JACQUAT Service animation  Office de Tourisme de la Vallée d'Aulps  Bureau d'accueil de Montriond  Tel : 04 50 79 12 81  Fax : 04 50 79 04 06  Mobile : 06 66 33 70 47  </text:span><text:a xlink:type="simple" xlink:href="http://www.valleedaulps.com/"><text:span text:style-name="T7">http://www.valleedaulps.com</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MT" svg:font-family="ArialMT" style:font-family-generic="swiss"/>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dré Peersman</meta:initial-creator>
    <meta:creation-date>2011-01-06T16:48:07</meta:creation-date>
    <meta:document-statistic meta:table-count="0" meta:image-count="0" meta:object-count="0" meta:page-count="1" meta:paragraph-count="31" meta:word-count="238" meta:character-count="1561"/>
    <dc:date>2011-01-06T16:49:13</dc:date>
    <dc:creator>andré Peersman</dc:creator>
    <meta:editing-duration>PT00H01M08S</meta:editing-duration>
    <meta:editing-cycles>1</meta:editing-cycles>
    <meta:generator>OpenOffice.org/3.2$Unix OpenOffice.org_project/320m18$Build-9502</meta:generator>
  </office:meta>
</office:document-meta>
</file>